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25in" fo:margin-bottom="0.125in" style:line-height-at-least="0in" fo:margin-right="1.0819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fo:margin-top="0.125in" fo:margin-bottom="0.125in" style:line-height-at-least="0in"/>
      <style:text-properties style:font-name="標楷體" style:font-name-asian="標楷體" fo:font-size="11pt" style:font-size-asian="11pt"/>
    </style:style>
    <style:style style:name="TableColumn12" style:family="table-column">
      <style:table-column-properties style:column-width="3.384in"/>
    </style:style>
    <style:style style:name="TableColumn13" style:family="table-column">
      <style:table-column-properties style:column-width="3.3847in"/>
    </style:style>
    <style:style style:name="Table11" style:family="table">
      <style:table-properties style:width="6.7687in"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style:font-name-complex="Times New Roman" style:font-size-complex="12pt"/>
    </style:style>
    <style:style style:name="TableRow19" style:family="table-row">
      <style:table-row-properties style:min-row-height="0.526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4201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30" style:family="table-row">
      <style:table-row-properties style:min-row-height="0.6243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4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5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65" style:family="table-row">
      <style:table-row-properties style:min-row-height="0.427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6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8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9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97" style:family="table-row">
      <style:table-row-properties style:min-row-height="0.62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105" style:family="table-row">
      <style:table-row-properties style:min-row-height="0.4277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8"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1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1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114" style:family="table-row">
      <style:table-row-properties style:min-row-height="1.2909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1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120" style:family="table-row">
      <style:table-row-properties style:min-row-height="0.7229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2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2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2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Row128" style:family="table-row">
      <style:table-row-properties style:min-row-height="0.7229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3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32"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3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36"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office:automatic-styles>
  <office:body>
    <office:text text:use-soft-page-breaks="true">
      <text:p text:style-name="P1">中華民國證券投資信託暨顧問商業同業公會</text:p>
      <text:p text:style-name="P9">私募境外基金受委任機構與信託業透過金錢信託方式進行私募境外基金委任契約應行記載事項</text:p>
      <text:p text:style-name="P10">108年9月5日金管證投字第1080132162號函同意備查</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條文</text:p>
            </table:table-cell>
            <table:table-cell table:style-name="TableCell17">
              <text:p text:style-name="P18">說明</text:p>
            </table:table-cell>
          </table:table-row>
        </table:table-header-rows>
        <table:table-row table:style-name="TableRow19">
          <table:table-cell table:style-name="TableCell20">
            <text:p text:style-name="P21"><text:span text:style-name="T22">透過金錢信託方式進行私募境外基金時，為明確劃分私募境外基金受委任機構（下稱 受委任機構）與信託業雙方之權利與義務，應簽訂委任契約，並載明下列事項：</text:span></text:p>
          </table:table-cell>
          <table:table-cell table:style-name="TableCell23">
            <text:p text:style-name="P24">為開放信託業者得與私募境外基金之國內受委任機構合作以金錢信託方式私募境外基金，參考本公會證券投資信託事業與受委任機構透過金錢信託方式進行私募證券投資信託基金委任契約應行記載事項條文規定，爰訂定本公會私募境外基金受委任機構與信託業透過金錢信託方式進行私募境外基金委任契約應行記載事項<text:s/>(下稱 本事項)。</text:p>
          </table:table-cell>
        </table:table-row>
        <table:table-row table:style-name="TableRow25">
          <table:table-cell table:style-name="TableCell26">
            <text:p text:style-name="P27">一、受委任機構與信託業名稱及地址</text:p>
          </table:table-cell>
          <table:table-cell table:style-name="TableCell28">
            <text:p text:style-name="P29"/>
          </table:table-cell>
        </table:table-row>
        <table:table-row table:style-name="TableRow30">
          <table:table-cell table:style-name="TableCell31">
            <text:p text:style-name="P32">二、受委任機構之權利、義務及責任</text:p>
            <text:p text:style-name="P33">（一）應確保私募境外基金之合法性及應募人數符合主管機關之規定。前述應募人數之計算，應以信託業之委託人總數合併計算之。</text:p>
            <text:p text:style-name="P34">（二）應信託業之合理請求，於私募完成前負有提供與私募境外基金有關之財務、業務或資訊之義務。</text:p>
            <text:p text:style-name="P35">（三）應依約定將境外基金每一受益權單位之淨資產價值相關資訊提供予信託業，俾利信託業向投資人報告。</text:p>
            <text:p text:style-name="P36"/>
            <text:p text:style-name="P37">（四）應提供境外基金投資說明書及其他法令規定之相關書面文件，並以書面、電子傳輸或其他雙方同意之方式，將前述文件及相關<text:soft-page-break/>資訊交付信託業，俾利信託業交付投資人；前述如係依法令提供之書面文件內容，應詳實明確，不得有虛偽、隱匿、欠缺或其他足致他人誤信之情事。</text:p>
            <text:p text:style-name="P38">（五）應協助信託業答覆投資人所詢有關境外基金之相關事項，就不可歸責信託業之情事，協助信託業辦理投資人權益保護之相關事宜。</text:p>
            <text:p text:style-name="P39">（六）私募境外基金之一部或全部因解散、清算、合併、法令變更或其他重大事項而影響投資人權益時，受委任機構應於收受境外基金機構通知後即時轉知信託業，俾利信託業通知投資人，並協助信託業辦理投資人權益保護之相關事宜。</text:p>
            <text:p text:style-name="P40">（七）私募境外基金召開受益人會議及其他有關投資人權利行使之重大事項，受委任機構應依法令即時通知信託業。</text:p>
            <text:p text:style-name="P41">（八）因可歸責於受委任機構之事由，致信託業遭受任何損失、損害、費用、責任、成本或請求時，受委任機構應負損害賠償責任。</text:p>
            <text:p text:style-name="P42">（九）其他依法令規定、主管機關指示、私募境外基金投資說明書及本契約應辦理或遵守之事項。</text:p>
          </table:table-cell>
          <table:table-cell table:style-name="TableCell43">
            <text:p text:style-name="P44"/>
            <text:p text:style-name="P45"/>
            <text:p text:style-name="P46"/>
            <text:p text:style-name="P47"/>
            <text:p text:style-name="P48"/>
            <text:p text:style-name="P49">因境外基金並非皆於每一營業日計算基金淨資產價值。又，因境外基金私募之應募人為專業投資人，為符實務需求，由受委任機構與信託業約定提供淨資產價值相關資訊之內容、提供頻率及方式等，爰訂定第3款。</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row>
        <text:soft-page-break/>
        <table:table-row table:style-name="TableRow65">
          <table:table-cell table:style-name="TableCell66">
            <text:p text:style-name="P67">三、信託業之權利、義務及責任</text:p>
            <text:p text:style-name="P68">(一)應確認應募人符合境外基金管理辦法第五十二條第一項所規定之資格，盡合理調查之責任，且向應募人取得並留存合理可信之<text:soft-page-break/>佐證依據。</text:p>
            <text:p text:style-name="P69">(二)應依中華民國相關法令、其內部控制制度規定，執行洗錢防制及打擊資恐相關事宜。</text:p>
            <text:p text:style-name="P70">（三）信託業之內部控制制度（私募境外基金業務部分）應包括充分瞭解客戶、產品適合性評估、負協助及通知投資人之義務等作業原則。</text:p>
            <text:p text:style-name="P71">（四）應將應募人之總人數告知受委任機構，其後變動時，亦同；但如擬增加應募人數時，應先取得受委任機構同意。</text:p>
            <text:p text:style-name="P72">（五）就主管機關或中華民國證券投資信託暨顧問商業同業公會要求受委任機構提供之相關資料或查核，於法定範圍內應儘速提供及配合辦理。</text:p>
            <text:p text:style-name="P73">（六）應將受委任機構所通知之召開受益人會議通知，轉知所屬受益人並彙整受益人之意見通知受委任機構。</text:p>
            <text:p text:style-name="P74">（七）因可歸責於信託業之事由，致受委任機構遭受任何損失、損害、費用、責任、成本或請求時，信託業應負損害賠償責任。</text:p>
            <text:p text:style-name="P75">（八）不得為一般性廣告或公開勸誘。</text:p>
            <text:p text:style-name="P76">（九）不得將本契約之全部或部分複委任他人履行，或將其依本契約取得之權利或義務之全部或一部，轉讓或讓與任何第三人。</text:p>
            <text:p text:style-name="P77">（十）其他依法令規定、主管機關指示、私募<text:soft-page-break/>境外基金投資說明書及本契約應辦理或遵守之事項。</text:p>
          </table:table-cell>
          <table:table-cell table:style-name="TableCell78">
            <text:p text:style-name="P79"/>
            <text:p text:style-name="P80"/>
            <text:p text:style-name="P81"><text:line-break/></text:p>
            <text:p text:style-name="P82">參考本公會證券投資信託基金銷售契約範本及境外基金銷售契約範本之規定，明訂信託業應辦理執行洗錢防制及打擊資恐相關事宜，爰訂定第2款。</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row>
        <text:soft-page-break/>
        <table:table-row table:style-name="TableRow97">
          <table:table-cell table:style-name="TableCell98">
            <text:p text:style-name="P99">四、受委任機構給付報酬及費用之方式</text:p>
            <text:p text:style-name="P100">（一）若有履行依本契約所生之義務或執行交易所生之各項費用，雙方應依附約規定負擔之。</text:p>
            <text:p text:style-name="P101">（二）信託業得依附約約定自受委任機構取得相關報酬。</text:p>
            <text:p text:style-name="P102">（三）本契約不得涉及報酬直接支付相關人員或以實物報酬提供信託業作為相關人員達成特定目標之獎勵。</text:p>
          </table:table-cell>
          <table:table-cell table:style-name="TableCell103">
            <text:p text:style-name="P104"/>
          </table:table-cell>
        </table:table-row>
        <table:table-row table:style-name="TableRow105">
          <table:table-cell table:style-name="TableCell106">
            <text:p text:style-name="P107">五、契約之變更或終止</text:p>
            <text:p text:style-name="P108">（一）本契約如有修正必要，除法令規定或本契約另有約定外，應經雙方書面同意後為之。</text:p>
            <text:p text:style-name="P109">（二）本契約得隨時終止之，除依主管機關指示或法令另有規定外，終止之一方應於終止日____個月前以書面送達他方。</text:p>
            <text:p text:style-name="P110">（三）任何一方如有違反本契約之規定，經他方通知____日之期間補正而未補正者，他方得以書面之通知終止本契約。</text:p>
            <text:p text:style-name="P111">（四）本契約之終止不影響雙方於本契約終止前已生之權利或義務。</text:p>
          </table:table-cell>
          <table:table-cell table:style-name="TableCell112">
            <text:p text:style-name="P113"/>
          </table:table-cell>
        </table:table-row>
        <text:soft-page-break/>
        <table:table-row table:style-name="TableRow114">
          <table:table-cell table:style-name="TableCell115">
            <text:p text:style-name="P116">六、契約之生效日期及其存續期間</text:p>
            <text:p text:style-name="P117">本契約經雙方簽署後生效，其存續期間至當事人依本契約第五條之規定終止。</text:p>
          </table:table-cell>
          <table:table-cell table:style-name="TableCell118">
            <text:p text:style-name="P119"/>
          </table:table-cell>
        </table:table-row>
        <table:table-row table:style-name="TableRow120">
          <table:table-cell table:style-name="TableCell121">
            <text:p text:style-name="P122">七、紛爭之解決方式及管轄法院</text:p>
            <text:p text:style-name="P123">（一）本契約以中華民國法律為準據法。</text:p>
            <text:p text:style-name="P124">（二）因本契約或違反本契約引起之任何糾紛或爭議，雙方同意提請中華民國仲裁協會依中華民國仲裁法及該協會之仲裁規則於 [台北/ 台中/ 高雄] ，以仲裁方式解決。</text:p>
            <text:p text:style-name="P125">（三）無法達成仲裁判斷、當事人對於他方當事人提起撤銷仲裁判斷之訴或仲裁判斷經法院判決撤銷，而進行訴訟時，雙方同意以台灣 [台北/ 台中/ 高雄]（與前述同地之地方法院）地方法院為第一審管轄法院。</text:p>
          </table:table-cell>
          <table:table-cell table:style-name="TableCell126">
            <text:p text:style-name="P127"/>
          </table:table-cell>
        </table:table-row>
        <table:table-row table:style-name="TableRow128">
          <table:table-cell table:style-name="TableCell129">
            <text:p text:style-name="P130">八、其他影響投資人權益事項</text:p>
            <text:p text:style-name="P131">（一）短線交易</text:p>
            <text:p text:style-name="P132">（二）防制洗錢及打擊資助恐怖主義</text:p>
            <text:p text:style-name="P133">（三）其他</text:p>
          </table:table-cell>
          <table:table-cell table:style-name="TableCell134">
            <text:p text:style-name="P135"/>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000000"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fo:color="#A6A6A6"/>
    </style:style>
    <style:style style:name="T5" style:parent-style-name="預設段落字型" style:family="text">
      <style:text-properties style:font-name="標楷體" style:font-name-asian="標楷體" fo:color="#A6A6A6"/>
    </style:style>
    <style:style style:name="T6" style:parent-style-name="預設段落字型" style:family="text">
      <style:text-properties style:font-name="標楷體" style:font-name-asian="標楷體" fo:color="#A6A6A6"/>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108年9月5日金管證</text:span><text:span text:style-name="T5">投</text:span><text:span text:style-name="T6">字第1080132162號函同意備查</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y</dc:creator>
    <meta:creation-date>2019-09-16T08:56:00Z</meta:creation-date>
    <dc:date>2019-09-16T08:56:00Z</dc:date>
    <meta:print-date>2019-05-21T09:27:00Z</meta:print-date>
    <meta:template xlink:href="Normal.dotm" xlink:type="simple"/>
    <meta:editing-cycles>2</meta:editing-cycles>
    <meta:editing-duration>PT0S</meta:editing-duration>
    <meta:document-statistic meta:page-count="5" meta:paragraph-count="4" meta:word-count="348" meta:character-count="2331" meta:row-count="16" meta:non-whitespace-character-count="1987"/>
  </office:meta>
</office:document-meta>
</file>